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E <text:s text:c="2"/>E</text:p>
      <text:p>You'd be like <text:span text:style-name="Measure_20__23_1">hea</text:span>ven to touch <text:s text:c="8"/>EM7 EM7</text:p>
      <text:p>Oh, I wanna <text:span text:style-name="Measure_20__23_1">hold</text:span> you so <text:span text:style-name="Measure_20__23_2">much</text:span> <text:s text:c="9"/>E7 <text:s/>E7</text:p>
      <text:p>At long last <text:span text:style-name="Measure_20__23_1">love</text:span> has arrive<text:span text:style-name="Measure_20__23_2">d</text:span> <text:s text:c="8"/>A <text:s text:c="2"/>A</text:p>
      <text:p>And I thank <text:span text:style-name="Measure_20__23_1">God</text:span> I'm ali<text:span text:style-name="Measure_20__23_2">ve</text:span> <text:s text:c="12"/>Am7 Am7</text:p>
      <text:p>You're just too <text:span text:style-name="Measure_20__23_1">good</text:span> to be tru<text:span text:style-name="Measure_20__23_2">e</text:span> <text:s text:c="6"/>E <text:s text:c="2"/>E</text:p>
      <text:p>I can't take my <text:span text:style-name="Measure_20__23_1">eyes</text:span> off of yo<text:span text:style-name="Measure_20__23_2">u</text:span> <text:s text:c="6"/>F#7 <text:s text:c="2"/>F#m7</text:p>
      <text:p>Pardon the <text:span text:style-name="Measure_20__23_1">way</text:span> that I sta<text:span text:style-name="Measure_20__23_2">re</text:span> <text:s text:c="10"/>E <text:s text:c="2"/>E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F#m F#m7 E E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F#m F#m-B7</text:p>
      <text:p>You're just too <text:span text:style-name="Measure_20__23_1">good</text:span> to be tru<text:span text:style-name="Measure_20__23_2">e</text:span> <text:s text:c="7"/>E E</text:p>
      <text:p>Can't take my <text:span text:style-name="Measure_20__23_1">eyes</text:span> off of yo<text:span text:style-name="Measure_20__23_2">u</text:span> <text:s text:c="9"/>F#m F#m-B7</text:p>
      <text:p><text:s text:c="39"/>E C#m</text:p>
      <text:p>[Hook] F#m7 B G#m7 C#m7 - F#m7 B <text:s text:c="2"/>E <text:s/>E <text:s text:c="4"/>C#m-X</text:p>
      <text:p><text:s text:c="7"/>F#m7 B G#m7 C#m7 - F#m7 F#m7 D7 D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G <text:s text:c="2"/>G <text:s text:c="2"/>GM7 GM7</text:p>
      <text:p>[Link] [Hook] <text:s text:c="14"/>G7 <text:s/>G7 <text:s/>C <text:s text:c="2"/>C</text:p>
      <text:p>[Solo - Verse #2~Link~ <text:s text:c="5"/>Cm7 Cm7 G <text:s text:c="2"/>G</text:p>
      <text:p><text:s text:c="3"/>Hook~Verse #2~Link] <text:s text:c="5"/>A7 <text:s/>Am7 G <text:s text:c="2"/>G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